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P27" style:parent-style-name="Standard" style:family="paragraph">
      <style:text-properties fo:font-weight="bold" style:font-weight-asian="bold" fo:font-size="12pt" style:font-size-asian="12pt" style:font-size-complex="12pt"/>
    </style:style>
    <style:style style:name="P28" style:parent-style-name="Standard" style:family="paragraph"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>
      <style:text-properties fo:font-style="italic" style:font-style-asian="italic" fo:font-size="12pt" style:font-size-asian="12pt" style:font-size-complex="12pt"/>
    </style:style>
    <style:style style:name="P33" style:parent-style-name="Standard" style:family="paragraph">
      <style:text-properties fo:font-style="italic" style:font-style-asian="italic" fo:font-size="12pt" style:font-size-asian="12pt" style:font-size-complex="12pt"/>
    </style:style>
    <style:style style:name="P34" style:parent-style-name="Standard" style:family="paragraph"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text-properties fo:font-weight="bold" style:font-weight-asian="bold" fo:font-size="12pt" style:font-size-asian="12pt" style:font-size-complex="12pt"/>
    </style:style>
    <style:style style:name="P36" style:parent-style-name="Standard" style:family="paragraph">
      <style:text-properties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text-properties fo:font-weight="bold" style:font-weight-asian="bold"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45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46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47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48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49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50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51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55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56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57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58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59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60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61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62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63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64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65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66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67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weight="bold" style:font-weight-asian="bold"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list-style-name="LFO1" style:family="paragraph">
      <style:text-properties fo:font-size="12pt" style:font-size-asian="12pt" style:font-size-complex="12pt"/>
    </style:style>
    <style:style style:name="P72" style:parent-style-name="Standard" style:list-style-name="LFO1" style:family="paragraph">
      <style:text-properties fo:font-size="12pt" style:font-size-asian="12pt" style:font-size-complex="12pt"/>
    </style:style>
    <style:style style:name="P73" style:parent-style-name="Standard" style:family="paragraph">
      <style:text-properties fo:font-weight="bold" style:font-weight-asian="bold" fo:font-size="12pt" style:font-size-asian="12pt" style:font-size-complex="12pt"/>
    </style:style>
    <style:style style:name="P74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Třídní plán 25.5. - <text:s/>5.6.2020</text:span><text:span text:style-name="T3"><text:line-break/></text:span><text:span text:style-name="T4">Integrovaný blok: „Příroda volá“</text:span><text:span text:style-name="T5"><text:line-break/></text:span><text:span text:style-name="T6">Téma: „Na louce, v lese, ve vzduchu“</text:span></text:p>
      <text:p text:style-name="Standard"><text:span text:style-name="T7">Ranní hry:</text:span><text:span text:style-name="T8"><text:line-break/></text:span><text:span text:style-name="T9">-Výtvarné: kreslení pastelkami a voskovami na téma „V přírodě“, „Moje<text:s/></text:span><text:span text:style-name="T10">oblíbené zvířátko“</text:span><text:span text:style-name="T11"><text:line-break/></text:span><text:span text:style-name="T12">-Didaktické: Rainbowl Pebbs- barevné kamínky, Akros- Kde žijí zvířata, Schubitrix- trojúhelníkové puzzle, pexeso- Moje první zvířátka, Log2- zvířecí puzzle, GOULA- skládač. vzorky</text:span><text:span text:style-name="T13"><text:line-break/></text:span><text:span text:style-name="T14">-Konstruktivní: dřevěná stavebnice- geometrické tvary, ko</text:span><text:span text:style-name="T15">nstrukce domečků pro zvířátka, hnízd pro ptáčky, konstrukce Zoologické zahrady.</text:span><text:span text:style-name="T16"><text:line-break/></text:span><text:span text:style-name="T17">-Sociální: pantomima- zvířátka, emoční klubíčko – posílání klubíčka s vyjádřením pocitů</text:span></text:p>
      <text:p text:style-name="Standard"><text:span text:style-name="T18">Diagnostika speciální péče:</text:span><text:span text:style-name="T19"><text:s/></text:span><text:span text:style-name="T20"><text:line-break/></text:span><text:span text:style-name="T21">-Sebeobsluha- samostatnost a čistota</text:span><text:span text:style-name="T22"><text:line-break/></text:span><text:span text:style-name="T23">-Vyjadřování s důrazem</text:span><text:span text:style-name="T24"><text:s/>na celé věty</text:span><text:span text:style-name="T25"><text:line-break/></text:span><text:span text:style-name="T26">-Správný úchop štětce, tužky, lžíce</text:span></text:p>
      <text:p text:style-name="P27"><text:s/>Řízené činnosti:</text:p>
      <text:p text:style-name="P28">1) Pohybové</text:p>
      <text:p text:style-name="P29">Cíl: rozvoj hrubé motoriky, skoky snožmo do rytmu, zlepšování prostorové orientace, obratnosti, schopnost rychlé reakce, schopnost dodržovat pravidla.<text:line-break/>-rozcvička „ZOO“ (č.17)<text:line-break/>-opičí dráha<text:s/><text:line-break/>-skoky ve čtvercích do rytmu<text:line-break/>-PH: „Na ovečky“, „Na medvěda“, „Na zajíčka“</text:p>
      <text:p text:style-name="P30">2) Řeč</text:p>
      <text:p text:style-name="P31">Cíl: snaha vyjádřit se v souvislých větách, správné zapamatování a interpretace textu, dbát na správnou výslovnost, rozvoj slovní zásoby, rozvoj komunikačních dovedností..<text:s/><text:line-break/>-povídání o divokých zvířátkách, ZOO<text:line-break/>-seznámení s básní a její nácvik- „Mytí rukou“</text:p>
      <text:p text:style-name="P32">„Celý den si ruce hrají,<text:tab/><text:line-break/>všechno možné osahají,<text:line-break/>hračky, písek, botičky,<text:line-break/>špinavé jsou ručičky.</text:p>
      <text:p text:style-name="P33">Copak <text:s/>ručkám pomůže<text:line-break/>a tu špínu přemůže?<text:line-break/>Voda, mýdlo, umyvadlo,<text:line-break/>to<text:s/>je správné zaklínadlo.“</text:p>
      <text:p text:style-name="P34"/>
      <text:soft-page-break/>
      <text:p text:style-name="P35">3) Poznávání</text:p>
      <text:p text:style-name="P36">Cíl: osvojení si postupu správného mytí rukou, umět rozpoznat divoká zvířata, zvířata v ZOO a jejich přirozené ekosystémy, umět rozpoznat základní geometrické tvary.</text:p>
      <text:p text:style-name="P37">-“ Divoká zvířata“„Kde žijí cizokrajná divoká zvířata? Kde žijí naše divoká zvířata? Jak vypadají?“- práce s demonstračními obrázky</text:p>
      <text:p text:style-name="P38">- předmatematické představy – geometrické tvary (kruh, čtverec, trojúhelník) - skládání geometrických tvarů z přirodnin</text:p>
      <text:p text:style-name="P39">4) Estetika</text:p>
      <text:p text:style-name="P40">Cíl: vnímání rytmu, snaha o doprovod na tělo a orffovy nástroje, správná artikulace, schopnost spojit melodii s pohybem, samostantý přednes.</text:p>
      <text:p text:style-name="Standard"><text:span text:style-name="T41">-seznámení se a nácvik písně ke hře „Na zajíčka“- „Zajíček ve své jamce“</text:span><text:span text:style-name="T42"><text:line-break/></text:span><text:span text:style-name="T43">„</text:span><text:span text:style-name="T44">Zajíček ve své jamce sedí sám, sedí sám,</text:span><text:span text:style-name="T45"><text:line-break/></text:span><text:span text:style-name="T46">ubožáčku co je ti, že nemůžeš skákati?</text:span><text:span text:style-name="T47"><text:line-break/></text:span><text:span text:style-name="T48">Chu</text:span><text:span text:style-name="T49">tě skoč, chutě skoč</text:span><text:span text:style-name="T50"><text:line-break/></text:span><text:span text:style-name="T51">a vyskoč!“</text:span></text:p>
      <text:p text:style-name="Standard"><text:span text:style-name="T52">-seznámení s písní „Na políčku v jetelíčku“ (nácvik)</text:span><text:span text:style-name="T53"><text:line-break/></text:span><text:span text:style-name="T54">„Na políčku v jetelíčku</text:span><text:span text:style-name="T55"><text:line-break/></text:span><text:span text:style-name="T56">Tam kde potok pramení.</text:span><text:span text:style-name="T57"><text:line-break/></text:span><text:span text:style-name="T58">Dobře je nám po tělíčku zákonem jsme chráněni.</text:span><text:span text:style-name="T59"><text:line-break/></text:span><text:span text:style-name="T60">Sosáčkama sosáme,</text:span><text:span text:style-name="T61"><text:line-break/></text:span><text:span text:style-name="T62">bez přestání to samé,<text:s/></text:span><text:span text:style-name="T63"><text:line-break/></text:span><text:span text:style-name="T64">do pěti, do pěti,</text:span><text:span text:style-name="T65"><text:line-break/></text:span><text:span text:style-name="T66">musíme být u mamink</text:span><text:span text:style-name="T67">y v doupěti.“</text:span></text:p>
      <text:p text:style-name="P68">-artikulační a dechová cvičení<text:line-break/>-opakování známých písní</text:p>
      <text:p text:style-name="P69">5) Výtvarná a pracovní</text:p>
      <text:p text:style-name="P70">Cíl: správný úchop štětce, rozvoj fantazie, koordinace oka a ruky</text:p>
      <text:list text:style-name="LFO1" text:continue-numbering="true">
        <text:list-item>
          <text:p text:style-name="P71">Květiny- tisk , dokreslování temperami</text:p>
        </text:list-item>
        <text:list-item>
          <text:p text:style-name="P72">Grafomotorika – „Včelka létá kolem květu“ - kresba křídou,<text:s/>uvolnění ramenního kloubu</text:p>
        </text:list-item>
      </text:list>
      <text:p text:style-name="P73">6)Literární</text:p>
      <text:p text:style-name="P74">-poslech čtených pohádek „Když se zvířátka kamarádí“, „Medvídkův deník“</text:p>
      <text:p text:style-name="Standard">Vypracovala: Veronika Trdá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ka</meta:initial-creator>
    <dc:creator>Uživatel systému Windows</dc:creator>
    <meta:creation-date>2020-05-22T16:10:00Z</meta:creation-date>
    <dc:date>2020-05-25T07:46:00Z</dc:date>
    <meta:template xlink:href="Normal" xlink:type="simple"/>
    <meta:editing-cycles>1</meta:editing-cycles>
    <meta:editing-duration>PT4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7" meta:character-count="2874" meta:row-count="20" meta:non-whitespace-character-count="2462"/>
  </office:meta>
</office:document-meta>
</file>