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2" style:family="paragraph"/>
    <style:style style:name="P3" style:parent-style-name="Standard" style:list-style-name="LFO2" style:family="paragraph"/>
    <style:style style:name="P4" style:parent-style-name="Standard" style:list-style-name="LFO2" style:family="paragraph"/>
    <style:style style:name="P5" style:parent-style-name="Standard" style:list-style-name="LFO2" style:family="paragraph"/>
    <style:style style:name="P6" style:parent-style-name="Standard" style:list-style-name="LFO2" style:family="paragraph"/>
    <style:style style:name="P7" style:parent-style-name="Standard" style:list-style-name="LFO2" style:family="paragraph"/>
    <style:style style:name="P8" style:parent-style-name="Standard" style:list-style-name="LFO2" style:family="paragraph"/>
    <style:style style:name="P9" style:parent-style-name="Standard" style:list-style-name="LFO2" style:family="paragraph"/>
    <style:style style:name="P10" style:parent-style-name="Standard" style:list-style-name="LFO2" style:family="paragraph"/>
    <style:style style:name="P11" style:parent-style-name="Standard" style:list-style-name="LFO2" style:family="paragraph"/>
    <style:style style:name="P12" style:parent-style-name="Standard" style:list-style-name="LFO2" style:family="paragraph"/>
    <style:style style:name="P13" style:parent-style-name="Standard" style:list-style-name="LFO3" style:family="paragraph"/>
    <style:style style:name="P14" style:parent-style-name="Standard" style:list-style-name="LFO3" style:family="paragraph"/>
    <style:style style:name="P15" style:parent-style-name="Standard" style:list-style-name="LFO3" style:family="paragraph"/>
    <style:style style:name="P16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<text:s text:c="3"/>Náměty<text:s/>k činnostem</text:p>
      <text:list text:style-name="LFO2" text:continue-numbering="true">
        <text:list-item>
          <text:p text:style-name="P2">POHYB</text:p>
        </text:list-item>
        <text:list-item>
          <text:p text:style-name="P3">„hod šiškou“-do kruhu</text:p>
        </text:list-item>
        <text:list-item>
          <text:p text:style-name="P4">„let na koštěti“-závody</text:p>
        </text:list-item>
        <text:list-item>
          <text:p text:style-name="P5">skoky do výšky-“chytáme sovičky v letu“</text:p>
        </text:list-item>
        <text:list-item>
          <text:p text:style-name="P6">Řeč<text:s/>- <text:s/>básnička „Čarodějnická“</text:p>
        </text:list-item>
      </text:list>
      <text:p text:style-name="Standard">Pozor děti letí-ježibaby na koštěti. Mají dneska velký slet-čáry máry,<text:s/>bude jich prý plný<text:s/>svět.</text:p>
      <text:p text:style-name="Standard">Láry,<text:s/>fáry<text:s/>- proletí se tam a zpátky, pak se vrátí do pohádky.</text:p>
      <text:list text:style-name="LFO2" text:continue-numbering="true">
        <text:list-item>
          <text:p text:style-name="P7">Procvičujeme s dětmi správnou výslovnost a schopnost zapamatovat si text</text:p>
        </text:list-item>
        <text:list-item>
          <text:p text:style-name="P8">Sluchové hry<text:s/>- poznáváme podle nahrávek známé písničky</text:p>
        </text:list-item>
      </text:list>
      <text:p text:style-name="Standard">VYRÁBÍME ČARODEJNICKÉ LEKTVARY</text:p>
      <text:list text:style-name="LFO2" text:continue-numbering="true">
        <text:list-item>
          <text:p text:style-name="P9">„Lektvar ,který mění zlobivé děti na hodné“</text:p>
        </text:list-item>
      </text:list>
      <text:p text:style-name="Standard">Použijte jako základ potravinářské barvivo, které můžete smíchat s čímkoli-olej,<text:s/>ocet<text:s/>,cukr,<text:s/>koření<text:s/>,prášek do pečiva- <text:s/>pozor,<text:s/>vaše děti budou asi barevné od hlavy až k patě.</text:p>
      <text:list text:style-name="LFO2" text:continue-numbering="true">
        <text:list-item>
          <text:p text:style-name="P10">„Kouzlení s barvami“</text:p>
        </text:list-item>
      </text:list>
      <text:p text:style-name="Standard">„Co se stane,<text:s/>když smícháme dvě barvy?“-můžeme použít<text:s/>i barvy na vajíčka nebo tempery i vodovky</text:p>
      <text:list text:style-name="LFO2" text:continue-numbering="true">
        <text:list-item>
          <text:p text:style-name="P11">„Barevné mosty“</text:p>
        </text:list-item>
      </text:list>
      <text:p text:style-name="Standard">připravte si do šálků tekutiny různých barev (použijte různá barviva,<text:s/>tempery,<text:s/>barvy<text:s/>na vejce<text:s/>…..)- vložte do každého proužek savé látky a propojujte, vytvoří se vám tak „barevné mosty“</text:p>
      <text:list text:style-name="LFO2" text:continue-numbering="true">
        <text:list-item>
          <text:p text:style-name="P12">„Kouzelný<text:s/>nápoj“</text:p>
        </text:list-item>
      </text:list>
      <text:p text:style-name="Standard">vhoďte do obarvené tekutiny šumivou tabletu /vitamíny<text:s/>či pod./- a pak už jen s dětmi pozorujte</text:p>
      <text:p text:style-name="Standard"><text:s/>předmatematické představy- <text:s/>„pozorujeme kočky“-můžeme procvičovat číselnou řadu1-15, můžeme porovnávat -velká<text:s/>-<text:s/>malá,<text:s/>řadit od největší po nejmenší či naopak</text:p>
      <text:p text:style-name="Standard"><text:s text:c="2"/>Výtvarné a pracovní činnosti- <text:s/></text:p>
      <text:list text:style-name="LFO3" text:continue-numbering="true">
        <text:list-item>
          <text:p text:style-name="P13">„Čarodejnická košťátka“</text:p>
        </text:list-item>
      </text:list>
      <text:p text:style-name="Standard">Pracujeme s přírodním materiálem- na konec dřevěné tyčky<text:s/>připevníme provázkem drobné větvičky či menší klacíky- svážete a máme tady „koště pro čarodějnici</text:p>
      <text:list text:style-name="LFO3" text:continue-numbering="true">
        <text:list-item>
          <text:p text:style-name="P14">„Klobouk pro čarodejnici“</text:p>
        </text:list-item>
      </text:list>
      <text:p text:style-name="Standard">Děti vystřihnou klobouk<text:s/>z barevného papíru,<text:s/>pak<text:s/>rozstříhají<text:s/>na proužky a znovu nalepíte na papír</text:p>
      <text:soft-page-break/>
      <text:p text:style-name="Standard">-děti si procvičí zacházení a práci s nůžkami a hlavně opětné složení daného tvaru-ozdobte dle fantazie</text:p>
      <text:list text:style-name="LFO3" text:continue-numbering="true">
        <text:list-item>
          <text:p text:style-name="P15">„ Pavoučí síť“</text:p>
        </text:list-item>
      </text:list>
      <text:p text:style-name="Standard">připravte dětem papír s nakreslenými body,<text:s/>které by měly vytvořit tvar sítě- můžete použít i nalepit obrázky,<text:s/>barevné puntíky atp...-pak děti spojí pastelkou jednotlivé body -a síť by měla být na světě.</text:p>
      <text:p text:style-name="Standard"><text:s text:c="2"/>Doufáme,<text:s/>že si užijete i oheň,<text:s/>na kterém si třeba s dětmi opečete buřtíky .</text:p>
      <text:p text:style-name="P16"><text:s text:c="39"/><text:s text:c="29"/></text:p>
      <text:p text:style-name="Standard"><text:s text:c="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Calibri" style:font-name-complex="Calibri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 Blažek</meta:initial-creator>
    <dc:creator>Iva Kopecká</dc:creator>
    <meta:creation-date>2016-06-19T18:13:00Z</meta:creation-date>
    <dc:date>2020-04-26T18:46:00Z</dc:date>
    <meta:template xlink:href="Normal" xlink:type="simple"/>
    <meta:editing-cycles>10</meta:editing-cycles>
    <meta:editing-duration>PT107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5" meta:character-count="2104" meta:row-count="15" meta:non-whitespace-character-count="1803"/>
  </office:meta>
</office:document-meta>
</file>