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2" style:family="paragraph"/>
    <style:style style:name="P3" style:parent-style-name="Standard" style:list-style-name="LFO2" style:family="paragraph"/>
    <style:style style:name="P4" style:parent-style-name="Standard" style:list-style-name="LFO2" style:family="paragraph"/>
    <style:style style:name="P5" style:parent-style-name="Standard" style:list-style-name="LFO2" style:family="paragraph"/>
    <style:style style:name="P6" style:parent-style-name="Standard" style:list-style-name="LFO2" style:family="paragraph"/>
    <style:style style:name="P7" style:parent-style-name="Standard" style:list-style-name="LFO2" style:family="paragraph"/>
    <style:style style:name="P8" style:parent-style-name="Standard" style:list-style-name="LFO2" style:family="paragraph"/>
    <style:style style:name="P9" style:parent-style-name="Standard" style:list-style-name="LFO2" style:family="paragraph"/>
    <style:style style:name="P10" style:parent-style-name="Standard" style:list-style-name="LFO2" style:family="paragraph"/>
    <style:style style:name="P11" style:parent-style-name="Standard" style:list-style-name="LFO2" style:family="paragraph"/>
    <style:style style:name="P12" style:parent-style-name="Standard" style:list-style-name="LFO2" style:family="paragraph"/>
    <style:style style:name="P13" style:parent-style-name="Standard" style:list-style-name="LFO2" style:family="paragraph"/>
    <style:style style:name="P14" style:parent-style-name="Standard" style:list-style-name="LFO3" style:family="paragraph"/>
    <style:style style:name="P15" style:parent-style-name="Standard" style:list-style-name="LFO3" style:family="paragraph"/>
    <style:style style:name="P16" style:parent-style-name="Standard" style:list-style-name="LFO3" style:family="paragraph"/>
    <style:style style:name="P17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<text:s text:c="3"/>Náměty pro rodiče<text:s/>a děti</text:p>
      <text:list text:style-name="LFO2" text:continue-numbering="true">
        <text:list-item>
          <text:p text:style-name="P2">co můžete opakovat a tvořit se svými dětmi-</text:p>
        </text:list-item>
        <text:list-item>
          <text:p text:style-name="P3">Pohyb- co můžeme dělat venku?</text:p>
        </text:list-item>
        <text:list-item>
          <text:p text:style-name="P4">Přeskok přes překážku<text:s/>-“přeskakujeme louže“</text:p>
        </text:list-item>
        <text:list-item>
          <text:p text:style-name="P5">trénujeme jízdu na koloběžce,<text:s/>tříkolce či odrážedle- „umíš bezpečně zastavit?“</text:p>
        </text:list-item>
        <text:list-item>
          <text:p text:style-name="P6">„zkusme si<text:s/>vzpomenout na masáže“- nezapomněly vaše děti co se naučily?</text:p>
        </text:list-item>
        <text:list-item>
          <text:p text:style-name="P7">Cvičme jógu-děti vám napoví- „srnka“,“sova“,“strom“,“vraní chůze“......</text:p>
        </text:list-item>
        <text:list-item>
          <text:p text:style-name="P8">Řeč- <text:s/>„Co si vezmu s sebou i na sebe na výlet?- v souvislosti s počasím“-používání množného,<text:s/>jednotného čísla,<text:s/>klademe důraz na souvislý mluvní projev s využitím poznatků a znalostí /můžeme si vzít na pomoc opravdový batůžek s dětmi jej zároveń naplnit/</text:p>
        </text:list-item>
        <text:list-item>
          <text:p text:style-name="P9">básnička s pohybem<text:s/>„Krásný den“ <text:s text:c="35"/>-chůze</text:p>
        </text:list-item>
        <text:list-item>
          <text:p text:style-name="P10">Dnes je krásný den,<text:s/>asi půjdu ven.</text:p>
        </text:list-item>
      </text:list>
      <text:p text:style-name="Standard">Slunce krásně hřeje,<text:s/>na všechny se směje.<text:s text:c="23"/>-rozpažit ruce,<text:s/>dělat paprsky</text:p>
      <text:p text:style-name="Standard">Pak se schová za mráček,<text:s/>začne pěkný lijáček <text:s text:c="19"/>-naznačovat prsty déšť</text:p>
      <text:p text:style-name="Standard">Honem rychle pospíchám,<text:s/>do bezpečí do sucha. <text:s text:c="14"/>-schovat se do klubíčka</text:p>
      <text:p text:style-name="Standard">a když pršet<text:s/>přestane,<text:s/>všude mokro zůstane. <text:s text:c="20"/>-zvednout hlavu</text:p>
      <text:p text:style-name="Standard">Rozvíjíme fyzickou zdatnost a obratnost,<text:s/>provést cvik podle vzoru /cvičte s dětmi/</text:p>
      <text:list text:style-name="LFO2" text:continue-numbering="true">
        <text:list-item>
          <text:p text:style-name="P11">Sluchové hry<text:s/>- poznávám<text:s/>zvuky přírody</text:p>
        </text:list-item>
      </text:list>
      <text:p text:style-name="Standard">Poznávání</text:p>
      <text:list text:style-name="LFO2" text:continue-numbering="true">
        <text:list-item>
          <text:p text:style-name="P12">„Jaro a počasí“- -seznamujeme se s jakým počasím se na<text:s/>jaře setkáváme-déšť,<text:s/>vítr,<text:s/>slunce-praktické pozorování venku<text:s/>-<text:s/>proč a jak nám může posloužit déšť?-pracujte s knížkou či encyklopedií, ,,,</text:p>
        </text:list-item>
      </text:list>
      <text:p text:style-name="Standard">„Poznáváme déšť všemi<text:s/>smysly“</text:p>
      <text:p text:style-name="Standard">ZRAK<text:s/>- jak to vypadá když prší?<text:s/>Jak<text:s/>to pak vypadá na zemi?<text:s/>jaké jsou dešťové mraky?</text:p>
      <text:p text:style-name="Standard">SLUCH<text:s text:c="2"/>-<text:s/>jak déšť zní<text:s/>,když padá na parapet?,<text:s/>jak zní,<text:s/>když padá do vody?</text:p>
      <text:p text:style-name="Standard">HMAT<text:s/>-<text:s/>jaké to je,<text:s/>když ti kapky padají na ruku?</text:p>
      <text:p text:style-name="Standard">CHUŤ-jak to chutná,<text:s/>když ti dešťová kapka spadne na jazyk?</text:p>
      <text:p text:style-name="Standard">ČICH-je to venku<text:s/>nějak cítit,<text:s/>když prší?</text:p>
      <text:soft-page-break/>
      <text:list text:style-name="LFO2" text:continue-numbering="true">
        <text:list-item>
          <text:p text:style-name="P13">Rozvíjíme myšlenkové operace,<text:s/>soustředění,<text:s/>smyslové<text:s/>vnímání/ prakticky a názorně s dětmi vyzkoušíme/,také výslovnost ,gramatickou správnost řeči</text:p>
        </text:list-item>
      </text:list>
      <text:p text:style-name="Standard">PRAKTICKÉ POKUSY- „měření deště“- kolik naprší do nádoby?</text:p>
      <text:p text:style-name="Standard"><text:s/>předmatematické představy- <text:s/>„mraky a kapky“- namalujte,<text:s/>vystřihněte si s dětmi mráčky a kapky- ke každému<text:s/>mráčku přiřaď daný počet kapek-urči pak,<text:s/>kde je nejméně kapek,<text:s/>kde nejvíce,<text:s/>kde stejně- náš cíl je umět určit počet a umět posoudit četnost /méně,<text:s/>více.../</text:p>
      <text:p text:style-name="Standard"><text:s text:c="2"/>Výtvarné a pracovní činnosti- <text:s/>„vytvoř si „KALENDÁŘ PŘÍRODY“</text:p>
      <text:list text:style-name="LFO3" text:continue-numbering="true">
        <text:list-item>
          <text:p text:style-name="P14">můžete použít velkou čtvrtku,<text:s/>mg.tabuli,<text:s/>kus látky- vyrobíme si symboly počasí /mrak,<text:s/>kapky ,slunce,<text:s/>blesk, květiny,<text:s/>lístek.....či co chceme dělat,/balon,<text:s/>auto..../,které spolu se dny v týdnu budeme postupně <text:s/>připevňovat na podložku /čtvrtku,<text:s/>tabuli.../</text:p>
        </text:list-item>
        <text:list-item>
          <text:p text:style-name="P15">Děti si procvičí stříhání lepení a spolu s vámi budou kreativní a budou si rozvíjet fantazii</text:p>
        </text:list-item>
        <text:list-item>
          <text:p text:style-name="P16">Maminka,<text:s/>tatínek,<text:s/>st.<text:s/>sourozenec napíše dny v týdnu<text:s/>a pak už jen zbývá přiložit ten správný symbol k danému dni</text:p>
        </text:list-item>
      </text:list>
      <text:p text:style-name="Standard"><text:s text:c="2"/>Přejeme Vám pevné zdraví a trpělivost. Myslíme na Vás.</text:p>
      <text:p text:style-name="P17"><text:s text:c="43"/><text:s text:c="25"/></text:p>
      <text:p text:style-name="Standard"><text:s text:c="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Calibri" style:font-name-complex="Calibri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 Blažek</meta:initial-creator>
    <dc:creator>Iva Kopecká</dc:creator>
    <meta:creation-date>2020-04-20T16:00:00Z</meta:creation-date>
    <dc:date>2020-04-20T16:00:00Z</dc:date>
    <meta:template xlink:href="Normal" xlink:type="simple"/>
    <meta:editing-cycles>2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7" meta:character-count="2877" meta:row-count="20" meta:non-whitespace-character-count="2465"/>
  </office:meta>
</office:document-meta>
</file>