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Calibri" fo:font-weight="bold" style:font-weight-asian="bold"/>
    </style:style>
    <style:style style:name="P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7" style:parent-style-name="Odstavecseseznamem" style:list-style-name="WWNum1" style:family="paragraph">
      <style:paragraph-properties fo:text-align="justify"/>
    </style:style>
    <style:style style:name="T8" style:parent-style-name="Standardnípísmoodstavce" style:family="text">
      <style:text-properties style:font-name-complex="Calibri" fo:font-weight="bold" style:font-weight-asian="bold"/>
    </style:style>
    <style:style style:name="T9" style:parent-style-name="Standardnípísmoodstavce" style:family="text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P11" style:parent-style-name="Odstavecseseznamem" style:list-style-name="WWNum1" style:family="paragraph">
      <style:paragraph-properties fo:text-align="justify"/>
    </style:style>
    <style:style style:name="T12" style:parent-style-name="Standardnípísmoodstavce" style:family="text">
      <style:text-properties style:font-name-complex="Calibri" fo:font-weight="bold" style:font-weight-asian="bold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P15" style:parent-style-name="Odstavecseseznamem" style:list-style-name="WWNum1" style:family="paragraph">
      <style:paragraph-properties fo:text-align="justify"/>
    </style:style>
    <style:style style:name="T16" style:parent-style-name="Standardnípísmoodstavce" style:family="text">
      <style:text-properties style:font-name-complex="Calibri" fo:font-weight="bold" style:font-weight-asian="bold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P19" style:parent-style-name="Odstavecseseznamem" style:list-style-name="WWNum1" style:family="paragraph">
      <style:paragraph-properties fo:text-align="justify"/>
    </style:style>
    <style:style style:name="T20" style:parent-style-name="Standardnípísmoodstavce" style:family="text">
      <style:text-properties style:font-name-complex="Calibri" fo:font-weight="bold" style:font-weight-asian="bold"/>
    </style:style>
    <style:style style:name="T21" style:parent-style-name="Standardnípísmoodstavce" style:family="text">
      <style:text-properties style:font-name-complex="Calibri"/>
    </style:style>
    <style:style style:name="P22" style:parent-style-name="Odstavecseseznamem" style:list-style-name="WWNum1" style:family="paragraph">
      <style:paragraph-properties fo:text-align="justify"/>
    </style:style>
    <style:style style:name="T23" style:parent-style-name="Standardnípísmoodstavce" style:family="text">
      <style:text-properties style:font-name-complex="Calibri" fo:font-weight="bold" style:font-weight-asian="bold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P26" style:parent-style-name="Odstavecseseznamem" style:list-style-name="WWNum1" style:family="paragraph">
      <style:paragraph-properties fo:text-align="justify"/>
    </style:style>
    <style:style style:name="T27" style:parent-style-name="Standardnípísmoodstavce" style:family="text">
      <style:text-properties style:font-name-complex="Calibri"/>
    </style:style>
    <style:style style:name="P28" style:parent-style-name="Odstavecseseznamem" style:family="paragraph">
      <style:paragraph-properties fo:text-align="justify"/>
      <style:text-properties style:font-name-complex="Calibri"/>
    </style:style>
    <style:style style:name="P29" style:parent-style-name="Odstavecseseznamem" style:list-style-name="WWNum1" style:family="paragraph">
      <style:paragraph-properties fo:text-align="justify"/>
      <style:text-properties style:font-name-complex="Calibri"/>
    </style:style>
    <style:style style:name="P30" style:parent-style-name="Normálníweb" style:family="paragraph">
      <style:paragraph-properties fo:text-align="justify" fo:margin-top="0in" fo:margin-bottom="0in" fo:background-color="#F8F8F8"/>
    </style:style>
    <style:style style:name="T3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" style:parent-style-name="Normálníweb" style:family="paragraph">
      <style:paragraph-properties fo:text-align="justify" fo:margin-top="0in" fo:margin-bottom="0in" fo:background-color="#F8F8F8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-complex="Calibri" fo:font-weight="bold" style:font-weight-asian="bold"/>
    </style:style>
    <style:style style:name="P37" style:parent-style-name="Odstavecseseznamem" style:family="paragraph">
      <style:paragraph-properties fo:text-align="justify" fo:margin-left="0in">
        <style:tab-stops/>
      </style:paragraph-properties>
    </style:style>
    <style:style style:name="T38" style:parent-style-name="Standardnípísmoodstavce" style:family="text">
      <style:text-properties style:font-name-complex="Calibri"/>
    </style:style>
    <style:style style:name="P39" style:parent-style-name="Odstavecseseznamem" style:list-style-name="WWNum4" style:family="paragraph">
      <style:paragraph-properties fo:text-align="justify" fo:margin-left="0in" fo:text-indent="0in">
        <style:tab-stops/>
      </style:paragraph-properties>
    </style:style>
    <style:style style:name="T40" style:parent-style-name="Standardnípísmoodstavce" style:family="text">
      <style:text-properties style:font-name-complex="Calibri"/>
    </style:style>
    <style:style style:name="P41" style:parent-style-name="Odstavecseseznamem" style:list-style-name="WWNum4" style:family="paragraph">
      <style:paragraph-properties fo:text-align="justify" fo:margin-left="0in" fo:text-indent="0in">
        <style:tab-stops/>
      </style:paragraph-properties>
    </style:style>
    <style:style style:name="T42" style:parent-style-name="Standardnípísmoodstavce" style:family="text">
      <style:text-properties style:font-name-complex="Calibri"/>
    </style:style>
    <style:style style:name="P43" style:parent-style-name="Odstavecseseznamem" style:list-style-name="WWNum4" style:family="paragraph">
      <style:paragraph-properties fo:text-align="justify" fo:margin-left="0in" fo:text-indent="0in">
        <style:tab-stops/>
      </style:paragraph-properties>
    </style:style>
    <style:style style:name="T44" style:parent-style-name="Standardnípísmoodstavce" style:family="text"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style:font-name-complex="Calibri" fo:font-weight="bold" style:font-weight-asian="bold"/>
    </style:style>
    <style:style style:name="T49" style:parent-style-name="Standardnípísmoodstavce" style:family="text">
      <style:text-properties style:font-name-complex="Calibri"/>
    </style:style>
    <style:style style:name="T50" style:parent-style-name="Standardnípísmoodstavce" style:family="text"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list-style-name="LFO8" style:family="paragraph">
      <style:paragraph-properties fo:text-align="justify"/>
      <style:text-properties style:font-name-complex="Calibri" fo:font-weight="bold" style:font-weight-asian="bold"/>
    </style:style>
    <style:style style:name="P5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5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5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6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6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6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6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style:font-name-complex="Calibri" fo:font-weight="bold" style:font-weight-asian="bold"/>
    </style:style>
    <style:style style:name="T66" style:parent-style-name="Standardnípísmoodstavce" style:family="text">
      <style:text-properties style:font-name-complex="Calibri" fo:font-weight="bold" style:font-weight-asian="bold"/>
    </style:style>
    <style:style style:name="T67" style:parent-style-name="Standardnípísmoodstavce" style:family="text">
      <style:text-properties style:font-name-complex="Calibri"/>
    </style:style>
    <style:style style:name="P68" style:parent-style-name="Standard" style:family="paragraph">
      <style:paragraph-properties fo:text-align="justify"/>
      <style:text-properties style:font-name-complex="Calibri"/>
    </style:style>
    <style:style style:name="P69" style:parent-style-name="Standard" style:family="paragraph">
      <style:paragraph-properties fo:text-align="justify"/>
      <style:text-properties style:font-name-complex="Calibri"/>
    </style:style>
    <style:style style:name="P7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7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72" style:parent-style-name="Standard" style:family="paragraph">
      <style:paragraph-properties fo:text-align="justify"/>
      <style:text-properties style:font-name-complex="Calibri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style:font-name-complex="Calibri"/>
    </style:style>
    <style:style style:name="P75" style:parent-style-name="Standard" style:family="paragraph">
      <style:paragraph-properties fo:text-align="justify"/>
      <style:text-properties style:font-name-complex="Calibri"/>
    </style:style>
    <style:style style:name="P76" style:parent-style-name="Standard" style:family="paragraph">
      <style:paragraph-properties fo:text-align="justify"/>
      <style:text-properties style:font-name-complex="Calibri"/>
    </style:style>
    <style:style style:name="P77" style:parent-style-name="Standard" style:family="paragraph">
      <style:paragraph-properties fo:text-align="justify"/>
      <style:text-properties style:font-name-complex="Calibri"/>
    </style:style>
    <style:style style:name="P78" style:parent-style-name="Standard" style:list-style-name="LFO8" style:family="paragraph">
      <style:paragraph-properties fo:text-align="justify"/>
      <style:text-properties style:font-name-complex="Calibri" fo:font-weight="bold" style:font-weight-asian="bold"/>
    </style:style>
    <style:style style:name="P79" style:parent-style-name="Standard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80" style:parent-style-name="Standard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84" style:parent-style-name="Standard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85" style:parent-style-name="Standard" style:family="paragraph">
      <style:paragraph-properties fo:text-align="justify"/>
      <style:text-properties style:font-name-complex="Calibri"/>
    </style:style>
    <style:style style:name="P86" style:parent-style-name="Standard" style:list-style-name="LFO9" style:family="paragraph">
      <style:paragraph-properties fo:text-align="justify"/>
      <style:text-properties style:font-name-complex="Calibri" fo:font-weight="bold" style:font-weight-asian="bold"/>
    </style:style>
    <style:style style:name="P87" style:parent-style-name="Standard" style:list-style-name="LFO10" style:family="paragraph">
      <style:paragraph-properties fo:text-align="justify"/>
      <style:text-properties style:font-name-complex="Calibri"/>
    </style:style>
    <style:style style:name="P88" style:parent-style-name="Standard" style:family="paragraph">
      <style:paragraph-properties fo:text-align="justify"/>
      <style:text-properties style:font-name-complex="Calibri"/>
    </style:style>
    <style:style style:name="P8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style:font-name-complex="Calibri"/>
    </style:style>
    <style:style style:name="T92" style:parent-style-name="Standardnípísmoodstavce" style:family="text">
      <style:text-properties style:font-name-complex="Calibri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style:font-name-complex="Calibri"/>
    </style:style>
    <style:style style:name="P95" style:parent-style-name="Standard" style:family="paragraph">
      <style:paragraph-properties fo:text-align="justify"/>
      <style:text-properties style:font-name-complex="Calibri"/>
    </style:style>
    <style:style style:name="P96" style:parent-style-name="Standard" style:family="paragraph">
      <style:paragraph-properties fo:text-align="justify"/>
      <style:text-properties style:font-name-complex="Calibri"/>
    </style:style>
    <style:style style:name="P97" style:parent-style-name="Standard" style:family="paragraph">
      <style:paragraph-properties fo:text-align="justify"/>
      <style:text-properties style:font-name-complex="Calibri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řídní plán od 25.5.- 6.6. 2020</text:p>
      <text:p text:style-name="P2">Integrovaný blok: „ Já a moji blízcí“ <text:s text:c="22"/></text:p>
      <text:p text:style-name="P3">Téma. „ <text:s/>děti jako my a moji blízcí„</text:p>
      <text:p text:style-name="P4"><text:s text:c="13"/></text:p>
      <text:p text:style-name="P5"><text:s text:c="10"/></text:p>
      <text:p text:style-name="P6">RANNÍ HRY:</text:p>
      <text:list text:style-name="WWNum1">
        <text:list-item>
          <text:p text:style-name="P7"><text:span text:style-name="T8">Námětové</text:span><text:span text:style-name="T9">: „ Na<text:s/></text:span><text:span text:style-name="T10">cukrárnu“- hry v kuchyňce- pečeme dobrůtky pro maminku a kamarády/ využití knížka „ Jak se učí děti hrou“ str.38/, „rodinná vycházka“- hry s kočárky a panenkami – možná realizace venku</text:span></text:p>
        </text:list-item>
        <text:list-item>
          <text:p text:style-name="P11"><text:span text:style-name="T12">Výtvarné</text:span><text:span text:style-name="T13">: malování vodovkami- téma- příroda kolem nás, kreslení na tabu</text:span><text:span text:style-name="T14">li křídami- procvičení krouživého pohybu zápěstím-„ kruhy na vodě“</text:span></text:p>
        </text:list-item>
        <text:list-item>
          <text:p text:style-name="P15"><text:span text:style-name="T16">Didaktické</text:span><text:span text:style-name="T17">: skládanka „logisteck“, smart games-společenská hra na rozvoj logického myšlení,“miniluk“-zábava,, balanční kaktus“, akros “autobus“- přiřazování obrázků -rozvíjíme postřeh, nová</text:span><text:span text:style-name="T18"><text:s/>pomůcka-„barevné kruhy“- vkládání barevných míčků podle vzoru</text:span></text:p>
        </text:list-item>
        <text:list-item>
          <text:p text:style-name="P19"><text:span text:style-name="T20">Konstruktivní</text:span><text:span text:style-name="T21">: stavebnice “capla“- květiny, stromy, dřevěná stavebnice v kombinaci se staveb .“domky“- stavíme zahrádky, hřiště pro děti..., skládanka „kytičky“</text:span></text:p>
        </text:list-item>
        <text:list-item>
          <text:p text:style-name="P22"><text:span text:style-name="T23">Sociální</text:span><text:span text:style-name="T24">: - „ Kde se cítím bezpe</text:span><text:span text:style-name="T25">čně?“ / „hry pro rozvoj komunikací“ str.53-54/</text:span></text:p>
        </text:list-item>
        <text:list-item>
          <text:p text:style-name="P26"><text:span text:style-name="T27">„Když jde na mě zlobení“ -/zlobíš ,zlobíme... str.11-15/- možno realizace venku</text:span></text:p>
        </text:list-item>
      </text:list>
      <text:p text:style-name="P28">cíl: vyvolat pocit sounáležitosti a spolupráce, rozvíjet vzájemnou komunikaci</text:p>
      <text:list text:style-name="WWNum1" text:continue-numbering="true">
        <text:list-item>
          <text:p text:style-name="P29"/>
        </text:list-item>
      </text:list>
      <text:p text:style-name="P30"><text:span text:style-name="T31">Jazyková chvilka:</text:span><text:span text:style-name="T32">, opakování známých říkadel a<text:s/></text:span><text:span text:style-name="T33">básniček , jazykové hříčky-rýmy</text:span></text:p>
      <text:p text:style-name="P34"/>
      <text:p text:style-name="P35"><text:span text:style-name="T36">Diagnostika a speciální péče:</text:span></text:p>
      <text:p text:style-name="P37"><text:span text:style-name="T38">-používání přídavných jmen a sloves -bohatost slovní zásoby</text:span></text:p>
      <text:list text:style-name="WWNum4">
        <text:list-item>
          <text:p text:style-name="P39"><text:span text:style-name="T40">poznat a najít slova, která se <text:s/>rýmují</text:span></text:p>
        </text:list-item>
        <text:list-item>
          <text:p text:style-name="P41"><text:span text:style-name="T42">gramatická správnost řeči</text:span></text:p>
        </text:list-item>
        <text:list-item>
          <text:p text:style-name="P43"><text:span text:style-name="T44">koordinace pohybu</text:span></text:p>
        </text:list-item>
      </text:list>
      <text:p text:style-name="P45">Řízené činnosti:</text:p>
      <text:p text:style-name="P46">1)POHYBOVÉ ČINNOSTI.</text:p>
      <text:p text:style-name="P47"><text:span text:style-name="T48">-</text:span><text:span text:style-name="T49">rozcvička č</text:span><text:span text:style-name="T50">.6 -cvičení s tyčkou, klacíkem, / realizace venku/</text:span></text:p>
      <text:p text:style-name="P51">-překážková dráha-přeskok přes lano, probíhání mezi kužely, proskakování kroužků /cvičíme venku/</text:p>
      <text:soft-page-break/>
      <text:p text:style-name="P52">opakování PH / .“na tělo“ ,“ Na hlídače“, „ Na barevná auta“/</text:p>
      <text:p text:style-name="P53">-PH “Jaro našlo kytičku“-obměna hry “pan čáp ztratil čepičku“/knížka jaro, léto ..ve školce je pořád prima str.106/ , „ Kuba řekl“,“ Sochy“, „ Píchlé balonky“- viz soubor PH/ 3, 7, 14 <text:s text:c="12"/></text:p>
      <text:p text:style-name="P54">-pohybové aktivity venku -překonávání překážek ,chůze po nerovném terénu, závody v běhu</text:p>
      <text:p text:style-name="P55">Cíl: Rozvíjení hrubé motoriky, obratnosti, koordinace pohybů, podpoření zdravé soutěživosti a spolupráce mezi dětmi, reakce na pokyn ,orientace v prostoru, udržení rovnováhy, procvičení znalosti barev-rychlé reakce,<text:s/></text:p>
      <text:list text:style-name="LFO8" text:continue-numbering="true">
        <text:list-item>
          <text:p text:style-name="P56">ŘEČ</text:p>
        </text:list-item>
      </text:list>
      <text:p text:style-name="P57">nácvik básničky<text:s/></text:p>
      <text:p text:style-name="P58">„ Těším se do školky“</text:p>
      <text:p text:style-name="P59">Každé ráno<text:s/>vstávám rád, spěchám do školky si hrát.</text:p>
      <text:p text:style-name="P60">Z písku stavíme si hrady, mám tu samé kamarády.</text:p>
      <text:p text:style-name="P61">Honzík, Klárka, Anička, to je naše školička.</text:p>
      <text:p text:style-name="P62">Než se máma pro mě vrátí, čas se mi tu rychle krátí.</text:p>
      <text:p text:style-name="P63">Hraní, hřiště, svačinka… A už je tu maminka.</text:p>
      <text:p text:style-name="P64"><text:span text:style-name="T65">„ Copak dělá a jaká je<text:s/></text:span><text:span text:style-name="T66">maminka, můj kamarád, paní učitelka “- <text:s/>řízený rozhovor se zaměřením na používání sloves a přídavných jmen</text:span><text:span text:style-name="T67"><text:s/>/ Jaro, léto…. Str. 134 /</text:span></text:p>
      <text:p text:style-name="P68">Možná realizace venku</text:p>
      <text:p text:style-name="P69">Cíl: Snaha o souvislé slovní vyjádření a správnou výslovnost, zapamatování si textu ,jeho reprodukce,<text:s/>rozvíjení slovní zásoby, dodržovat pravidla konverzace,</text:p>
      <text:p text:style-name="P70">3) POZNÁVÁNÍ</text:p>
      <text:p text:style-name="P71"><text:s/>Kimovy hry- práce s obrázky „ děti světa“</text:p>
      <text:p text:style-name="P72">„ Všichni jsme na jedné planetě“- poznáváme a povídáme si o tom, jak se k sobě vzájemně chovat a pečovat o sebe v souvislosti se zdravím a nemocí / práce s obrázky a piktogramy/</text:p>
      <text:p text:style-name="P73"><text:span text:style-name="T74">Maminky a děti mají svátek- připomenutí oslav, dětský den</text:span></text:p>
      <text:p text:style-name="P75">Předmatematické představy: <text:s/>„ počítej míče“- manipulace s předměty v předem daném prostoru- čtverce na zahradě mš- umísťování podle polohy, počtu, velikosti, barev<text:s/></text:p>
      <text:p text:style-name="P76">Realizace venku</text:p>
      <text:p text:style-name="P77">„Cíl: získávat nové informace a povědomí o životě lidí na celém světě , rozlišovat a používat základ .prostorové pojmy/ blízko, daleko, na kraji.../, procvičování číselné řady, prostorové orientace</text:p>
      <text:list text:style-name="LFO8" text:continue-numbering="true">
        <text:list-item>
          <text:p text:style-name="P78">Estetika</text:p>
        </text:list-item>
      </text:list>
      <text:soft-page-break/>
      <text:p text:style-name="P79">Seznámení a nácvik písničky“ VELKÉ MALOVÁNÍ“</text:p>
      <text:p text:style-name="P80">Malujeme na chodníky, na zeď, na vrata, slunce, lidi, stromy, ptáky, zvířata.</text:p>
      <text:p text:style-name="P81">Kdo chce, ať se přidá, křídy máme dost, může s námi kreslit jet tak pro radost.</text:p>
      <text:p text:style-name="P82">/materiál- „ Léto v MŠ str. 37/</text:p>
      <text:p text:style-name="P83">Zpěv za doprovodu trianglu</text:p>
      <text:p text:style-name="P84">dechová cvičení a sluchové hry / poznej odkud vychází o</text:p>
      <text:p text:style-name="P85">Cíl- udržet tempo písně a melodii, procvičení a zpevnění bránice, vyjadřovat se prostřednictvím hudebního nástroje a hudebně pohyb činností</text:p>
      <text:list text:style-name="LFO9" text:continue-numbering="true">
        <text:list-item>
          <text:p text:style-name="P86">LITERÁRNÍ ČINNOST</text:p>
        </text:list-item>
      </text:list>
      <text:list text:style-name="LFO10" text:continue-numbering="true">
        <text:list-item>
          <text:p text:style-name="P87">poslech čtených příběhů z knížky“ Bylinkové pohádky“ - co se nám líbilo v příběhu?</text:p>
        </text:list-item>
      </text:list>
      <text:p text:style-name="P88">Cíl: <text:s text:c="2"/>soustředění při poslechu čteného slova, sledovat děj, umět vyjádřit a zhodnotit svoje prožitky</text:p>
      <text:p text:style-name="P89">6) VÝTVARNÁ <text:s/>A PRACOVNÍ ČINNOSTI</text:p>
      <text:p text:style-name="P90"><text:span text:style-name="T91">-malujeme s příběhem „Jak vypadá strom, květina?“- malování venku za poslechu čteného příběhu či vyprávěn</text:span><text:span text:style-name="T92">í- využití kříd a tabule venku</text:span></text:p>
      <text:p text:style-name="P93"><text:span text:style-name="T94">-dárek mamince- práce s křídou a šablonou vystřiženého srdíčka , překládání papíru</text:span></text:p>
      <text:p text:style-name="P95">Cíl: <text:s/>dokázat zobrazit realitu kresbou /rostliny kolem nás/, pracovat ve skupině , kombinovat výtvarné a pracovní techniky , skládat z papíru<text:s/>podle vzoru,</text:p>
      <text:p text:style-name="P96">Ve všech činnostech dbáme na zvýšenou <text:s/>ochranu dětí v rámci daných hygienických opatření.</text:p>
      <text:p text:style-name="P97"><text:s text:c="4"/>Vypracovala: Šárka Pacejková</text:p>
      <text:p text:style-name="P98"><text:span text:style-name="T9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apple-converted-space" style:display-name="apple-converted-space" style:family="text" style:parent-style-name="Standardnípísmoodstavce"/>
    <style:style style:name="share-button-link-text" style:display-name="share-button-link-text" style:family="text" style:parent-style-name="Standardnípísmoodstavce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mail - [2010]</meta:initial-creator>
    <dc:creator>Uživatel systému Windows</dc:creator>
    <meta:creation-date>2020-05-25T07:45:00Z</meta:creation-date>
    <dc:date>2020-05-25T07:45:00Z</dc:date>
    <meta:print-date>2020-03-15T17:4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8" meta:character-count="4674" meta:row-count="33" meta:non-whitespace-character-count="4005"/>
  </office:meta>
</office:document-meta>
</file>