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"/>Náměty <text:s/>činnostem</text:p>
      <text:list text:style-name="LFO2" text:continue-numbering="true">
        <text:list-item>
          <text:p text:style-name="P2">POHYB</text:p>
        </text:list-item>
        <text:list-item>
          <text:p text:style-name="P3">přeskok přes překážku: <text:s/>můžeme využít přírodní terén- pařízek, klacek, atd.- zkoušíme snožmo i střídat nohy</text:p>
        </text:list-item>
        <text:list-item>
          <text:p text:style-name="P4">zkusíme si vzpomenout i na hry „Honzo vstávej“, „Na babu“....</text:p>
        </text:list-item>
        <text:list-item>
          <text:p text:style-name="P5">cvičíme s míčkem:<text:s/>přehazování z<text:s/>jedné ruky do druhé,<text:s/>vyhození s tlesknutím<text:s/>a následným chycením</text:p>
        </text:list-item>
        <text:list-item>
          <text:p text:style-name="P6">zahrajeme si kuličky nebo porážíme kuželky</text:p>
        </text:list-item>
        <text:list-item>
          <text:p text:style-name="P7">Řeč:<text:s/>básnička<text:s/>s kreslením „Kuřátko“</text:p>
        </text:list-item>
      </text:list>
      <text:p text:style-name="Standard">Udělám si kapičku, na ni malou hlavičku.</text:p>
      <text:p text:style-name="Standard">Pod kapičku hrabičky<text:s/>- malé, hbité nožičky.</text:p>
      <text:p text:style-name="Standard">Na hlavičku očko dám, také<text:s/>zobák udělám.</text:p>
      <text:p text:style-name="Standard">A pak je tu zakrátko, malé, žluté kuřátko</text:p>
      <text:list text:style-name="LFO2" text:continue-numbering="true">
        <text:list-item>
          <text:p text:style-name="P8">Procvičujeme s dětmi spojení vizuomotorické koordinace spolu s řečí /viz výtvarné tvoření/</text:p>
        </text:list-item>
        <text:list-item>
          <text:p text:style-name="P9">Sluchové hry:<text:s/>poznáš jaké se ozývá zvířátko?<text:s/>- hádanky s pomocí nahrávek či vyzkoušejte napodobit zvuky.</text:p>
        </text:list-item>
      </text:list>
      <text:p text:style-name="Standard">POZNÁVÁME ZVÍŘATA? JEJICH MLÁĎATA,<text:s/>seznamujeme se s ptačí říší</text:p>
      <text:list text:style-name="LFO2" text:continue-numbering="true">
        <text:list-item>
          <text:p text:style-name="P10">zkuste použít obrázky, encyklopedie a ukažte si<text:s/>a pozorujte ptáky venku:<text:s/>zkuste s dětmi je pojmenovat, popsat,<text:s/>jak vypadají, čím se živí..., jak a z čeho si vytváří hnízda</text:p>
        </text:list-item>
      </text:list>
      <text:p text:style-name="Standard">hra „Najdi mládě“- zkuste vystřihat obrázky z časopisů.. a nechte dětem přiřazovat k sobě ( mládě a jeho rodiče)</text:p>
      <text:list text:style-name="LFO2" text:continue-numbering="true">
        <text:list-item>
          <text:p text:style-name="P11">„Vůně jara „-zkoušíme přivonět ke květinám, rostlinkám, bylinkám- rozlišujeme vůně, můžete využít i koření- rozvíjíme smysly- /ochutnáme, přivoníme,<text:s/>poznáme<text:s/>zrakem..../</text:p>
        </text:list-item>
      </text:list>
      <text:p text:style-name="Standard">Rozvíjíme poznávací procesy dětí,<text:s/>logické myšlení</text:p>
      <text:p text:style-name="Standard">Předmatematické představy</text:p>
      <text:list text:style-name="LFO2" text:continue-numbering="true">
        <text:list-item>
          <text:p text:style-name="P12">„Barevné hrníčky“- dejte dětem možnost hrníčky přiřazovat k sobě podle barev či velikostí, přidávat a ubírat,<text:s/>můžete porovnávat i jejich váhu/ zkuste naplnit různými<text:s/>náplněmi /hrášek, mouka, čočka,<text:s/>voda..../</text:p>
        </text:list-item>
      </text:list>
      <text:p text:style-name="Standard">Děti se tím učí manipulovat s předměty, odhad a osvojí si pojmy málo, více, stejně ….</text:p>
      <text:p text:style-name="Standard"><text:s text:c="2"/>Výtvarné a pracovní činnosti- <text:s/></text:p>
      <text:soft-page-break/>
      <text:list text:style-name="LFO3" text:continue-numbering="true">
        <text:list-item>
          <text:p text:style-name="P13">„Kuřátko“- připravíme si s dětmi,<text:s/>nakreslíme a následně vystřihujeme hlavičku,<text:s/>tělíčko, křídlo,<text:s/>nožky / můžeme i dokreslit /- slepíme k sobě, či nalepíme – třeba na barevný papír.</text:p>
        </text:list-item>
        <text:list-item>
          <text:p text:style-name="P14">„Jarní louka“- rozfoukávání kapek tekuté barvy brčkem na ploše papíru<text:s/>- pak nalepujeme vystřižené květinky, zvířátka, či můžou děti i nakreslit</text:p>
        </text:list-item>
        <text:list-item>
          <text:p text:style-name="P15">„Ploty u zahrádky „- děti si<text:s/>vystřihají proužky papíru různých velikostí a pak poskládají a nalepí na papír<text:s/>- můžete skombinovat s „jarní loukou“ a vytvořit si „jarní obraz“ plný barev</text:p>
        </text:list-item>
      </text:list>
      <text:p text:style-name="Standard">Děti si procvičí obratnost a manipulaci<text:s/>s nůžkami, fantazii, použijí netradiční techniku / foukání brčkem do barvy /,<text:s/>nezapomeňte na daný postup při práci, který mají děti dodržet.</text:p>
      <text:p text:style-name="Standard"><text:s text:c="3"/>Přejeme hodně trpělivosti a radosti při společném tvoření a hrou s vašimi dětmi.</text:p>
      <text:p text:style-name="P16"><text:s text:c="68"/></text:p>
      <text:p text:style-name="Standard"><text:s text:c="22"/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Blažek</meta:initial-creator>
    <dc:creator>Iva Kopecká</dc:creator>
    <meta:creation-date>2016-06-19T18:13:00Z</meta:creation-date>
    <dc:date>2020-05-04T06:46:00Z</dc:date>
    <meta:template xlink:href="Normal" xlink:type="simple"/>
    <meta:editing-cycles>11</meta:editing-cycles>
    <meta:editing-duration>PT13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26" meta:row-count="18" meta:non-whitespace-character-count="2165"/>
  </office:meta>
</office:document-meta>
</file>