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2" style:family="paragraph"/>
    <style:style style:name="P3" style:parent-style-name="Standard" style:list-style-name="LFO2" style:family="paragraph"/>
    <style:style style:name="P4" style:parent-style-name="Standard" style:list-style-name="LFO2" style:family="paragraph"/>
    <style:style style:name="P5" style:parent-style-name="Standard" style:list-style-name="LFO2" style:family="paragraph"/>
    <style:style style:name="P6" style:parent-style-name="Standard" style:list-style-name="LFO2" style:family="paragraph"/>
    <style:style style:name="P7" style:parent-style-name="Standard" style:list-style-name="LFO2" style:family="paragraph"/>
    <style:style style:name="P8" style:parent-style-name="Standard" style:list-style-name="LFO2" style:family="paragraph"/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s text:c="3"/>Náměty pro rodiče</text:p>
      <text:list text:style-name="LFO2" text:continue-numbering="true">
        <text:list-item>
          <text:p text:style-name="P2">co můžete opakovat a tvořit se svými dětmi-</text:p>
        </text:list-item>
        <text:list-item>
          <text:p text:style-name="P3">Pohyb- co můžeme dělat venku?. Běh-předávání štafety,skok o jedné noze,skok do dálky,hod míčem na cíl,do koše..-procviování hodu vrchem,“válíme sudy“</text:p>
        </text:list-item>
        <text:list-item>
          <text:p text:style-name="P4">trénujeme jízdu na<text:s/>koloběžce-jízda mezi kužely/či cokoli podobného/</text:p>
        </text:list-item>
        <text:list-item>
          <text:p text:style-name="P5">Řeč- <text:s/>povídání na téma“ voda a my“-jak důležitá je voda pro člověka a přírodu /praktické činnosti-pomoc při zalévání doma i na zahrádce/</text:p>
        </text:list-item>
        <text:list-item>
          <text:p text:style-name="P6">básnička „jarní“</text:p>
        </text:list-item>
        <text:list-item>
          <text:p text:style-name="P7">Milé děti,ten čas letí,semínko se rozesmálo,ono už je<text:s/>vážně jaro,</text:p>
        </text:list-item>
      </text:list>
      <text:p text:style-name="Standard"><text:s text:c="14"/>vyndám lístky,vyndám kvítí,sluníčko ať na ně svítí.</text:p>
      <text:list text:style-name="LFO2" text:continue-numbering="true">
        <text:list-item>
          <text:p text:style-name="P8">Básničky k Velikonocům</text:p>
        </text:list-item>
        <text:list-item>
          <text:p text:style-name="P9">Sluchové hry- vytleskávání slabik ve slovech-hra „naTělo“</text:p>
        </text:list-item>
        <text:list-item>
          <text:p text:style-name="P10">Poznávání</text:p>
        </text:list-item>
        <text:list-item>
          <text:p text:style-name="P11">Jaro na zahrádce-opakujeme a poznáváme květiny podle barev,tvarů lístků,jaké znáš bylinky?- pomoc při ošetřování záhonku,sázíme bylinky -praktické pozorováíní -jak klíčí a roste semínko?-sledujeme rostlinné procesy, prohlížení obrázkových knížek,encyklopedií</text:p>
        </text:list-item>
      </text:list>
      <text:p text:style-name="Standard"/>
      <text:p text:style-name="Standard"><text:s/>předmatematické představy- poznávání a pojmenování tvarů-kulatý,hranatý,špičatý-třídíme do skupin- používáme běžné věci doma či pozorování venku</text:p>
      <text:p text:style-name="Standard"><text:s text:c="2"/>Výtvarné a pracovní činnosti- <text:s/>„co dům dal“- „můj květináč“-můžeme vystřihovat z papíru,použít ruličku od papíru,či opravdový malý květináč- nalepíme na papír či ozdobíme květináč,ruličku/látky,zbytky barevných papírů, krepáky.../</text:p>
      <text:p text:style-name="Standard">vyrábíme květinku-stonek z papíru,špejle...květinka zae zbytků látek,smotaný krepový papír, rozstřihaný na konci a roztřepený....fantazii se meze nekladou</text:p>
      <text:p text:style-name="Standard"><text:s text:c="2"/>Přejeme Vám pevné zdraví a<text:s/>trpělivost . Myslíme na Vás.</text:p>
      <text:p text:style-name="P12"><text:s text:c="68"/></text:p>
      <text:p text:style-name="Standard"><text:s text:c="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Calibri" style:font-name-complex="Calibri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 Blažek</meta:initial-creator>
    <dc:creator>Iva Kopecká</dc:creator>
    <meta:creation-date>2016-06-19T18:13:00Z</meta:creation-date>
    <dc:date>2020-04-13T18:26:00Z</dc:date>
    <meta:template xlink:href="Normal" xlink:type="simple"/>
    <meta:editing-cycles>8</meta:editing-cycles>
    <meta:editing-duration>PT54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3" meta:character-count="1609" meta:row-count="11" meta:non-whitespace-character-count="1379"/>
  </office:meta>
</office:document-meta>
</file>