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35cm" fo:orphans="2" fo:widows="2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1c1c1c" style:font-name="Times New Roman" fo:font-size="11pt" fo:letter-spacing="normal" fo:font-style="normal" fo:font-weight="normal" style:font-size-asian="11pt" style:font-size-complex="11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variant="normal" fo:text-transform="none" fo:color="#111111" style:font-name="Times New Roman" fo:font-size="11pt" fo:letter-spacing="normal" fo:font-style="normal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fo:font-variant="normal" fo:text-transform="none" fo:color="#111111" style:font-name="Times New Roman" fo:font-size="11pt" fo:letter-spacing="normal" fo:font-style="normal" fo:font-weight="bold" style:font-size-asian="11pt" style:font-name-complex="Calibri" style:font-size-complex="11pt"/>
    </style:style>
    <style:style style:name="T3" style:family="text">
      <style:text-properties fo:font-variant="normal" fo:text-transform="none" fo:color="#111111" style:font-name="Times New Roman" fo:font-size="11pt" fo:letter-spacing="normal" fo:font-style="normal" fo:font-weight="normal" style:font-size-asian="11pt" style:font-name-complex="Calibri" style:font-size-complex="11pt"/>
    </style:style>
    <style:style style:name="T4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name-complex="Calibri" style:font-size-complex="11pt"/>
    </style:style>
    <style:style style:name="T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ea9629" style:font-name="Times New Roman" fo:font-size="10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1c1c1c" style:font-name="Times New Roman" fo:font-size="11pt" fo:letter-spacing="normal" fo:font-style="normal" fo:font-weight="normal" style:font-size-asian="11pt" style:font-size-complex="11pt"/>
    </style:style>
    <style:style style:name="T9" style:family="text">
      <style:text-properties fo:font-variant="normal" fo:text-transform="none" fo:color="#1c1c1c" style:font-name="Times New Roman" fo:font-size="11pt" fo:letter-spacing="normal" fo:font-style="normal" fo:font-weight="bold" style:font-size-asian="11pt" style:font-size-complex="11pt"/>
    </style:style>
    <style:style style:name="T10" style:family="text">
      <style:text-properties fo:font-variant="normal" fo:text-transform="none" fo:color="#1c1c1c" style:font-name="Times New Roman" fo:font-size="11pt" fo:letter-spacing="normal" style:font-size-asian="11pt" style:font-size-complex="11pt"/>
    </style:style>
    <style:style style:name="T11" style:family="text">
      <style:text-properties fo:font-variant="normal" fo:text-transform="none" fo:color="#1c1c1c" style:font-name="Times New Roman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size="11pt" fo:font-style="normal" style:font-size-asian="11pt" style:font-style-asian="normal" style:font-size-complex="11pt"/>
    </style:style>
    <style:style style:name="T14" style:family="text">
      <style:text-properties style:font-name="Times New Roman" fo:font-size="11pt" fo:font-style="normal" style:font-size-asian="11pt" style:font-style-asian="normal" style:font-name-complex="Calibri" style:font-size-complex="11pt" style:font-style-complex="normal"/>
    </style:style>
    <style:style style:name="T15" style:family="text">
      <style:text-properties style:font-name="Times New Roman" fo:font-size="11pt" fo:font-style="normal" fo:font-weight="bold" style:font-size-asian="11pt" style:font-style-asian="normal" style:font-weight-asian="bold" style:font-size-complex="11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azí rodiče, </text:p>
      <text:p text:style-name="P2"/>
      <text:p text:style-name="P2">rády bychom Vám chtěly dát pár nápadů, co byste se s dětmi mohli tento týden naučit či zopakovat:</text:p>
      <text:p text:style-name="P2"/>
      <text:list xml:id="list4602862030868539302" text:style-name="L1">
        <text:list-item>
          <text:p text:style-name="P4">hra: „Najdi květinku“ - <text:span text:style-name="T5">pomůcky</text:span><text:span text:style-name="T6">: kartičky květin <text:s/>(obrázky mohou být i namalované), dítě <text:line-break/>se pohybuje volně po prostoru mezi obrázky květin, rodič řekne jméno květiny, dítě ji musí najít<text:line-break/>a stoupnout si k ní,</text:span></text:p>
        </text:list-item>
        <text:list-item>
          <text:p text:style-name="P4">konstrukce kytiček či stromů z dostupných kostek nebo pet víček,</text:p>
        </text:list-item>
        <text:list-item>
          <text:p text:style-name="P4">malování pastelkami, vodovkami či <text:s/>voskovkami – květiny, stromy, zvířátka ,</text:p>
        </text:list-item>
        <text:list-item>
          <text:p text:style-name="P5">jóga cvičení – strom (viz. VIDEO https://www.youtube.com/watch?v=i7MCB-HIgPQ)</text:p>
        </text:list-item>
        <text:list-item>
          <text:p text:style-name="P5">slalomová <text:s/>dráha (na zahradě) - „Utrhni mamince kytičku“ - běh mezi kužely na zahradě, cílem <text:line-break/>na konci dráhy je utrhnout kytičku pro maminku,</text:p>
        </text:list-item>
        <text:list-item>
          <text:p text:style-name="P6"><text:span text:style-name="Emphasis"><text:span text:style-name="T13">nácvik a seznámení se s básní</text:span></text:span><text:span text:style-name="Emphasis"><text:span text:style-name="T16"> „</text:span></text:span><text:span text:style-name="Emphasis"><text:span text:style-name="T15">Kytička</text:span></text:span><text:span text:style-name="Emphasis"><text:span text:style-name="T16">“:</text:span></text:span></text:p>
          <text:p text:style-name="P6"><text:span text:style-name="Emphasis"><text:span text:style-name="T16"/></text:span></text:p>
          <text:p text:style-name="P7"><text:span text:style-name="Emphasis"><text:span text:style-name="T17">„Podívej se támhle v trávě, -dřep, rozhlížení se<text:line-break/>kytička vyrostla právě, <text:s text:c="7"/>-ze dřepu do stoje<text:line-break/>čechrá si zelenou sukýnku, -stoj snožmo, ruce v bok, kroucení boky<text:line-break/>protahuje si hlavinku. <text:s text:c="8"/>-protahování hlavy<text:line-break/>K sluníčku lístky natahuje, -vytahování se za rukama nad hlavou<text:line-break/>ještě se ospale protahuje. <text:line-break/>Na louce není jediná, <text:s text:c="8"/>-kroucení hlavou „ne“<text:line-break/>protože jaro už začíná.“ <text:s text:c="3"/>-stoj snožmo, velké kruhy rukama,</text:span></text:span></text:p>
          <text:p text:style-name="P6"><text:span text:style-name="Emphasis"><text:span text:style-name="T17"/></text:span></text:p>
        </text:list-item>
        <text:list-item>
          <text:p text:style-name="P6"><text:span text:style-name="Emphasis"><text:span text:style-name="T14">zopakování si základních barev a názvy jarních květin,</text:span></text:span></text:p>
        </text:list-item>
        <text:list-item>
          <text:p text:style-name="P8"><text:span text:style-name="Strong_20_Emphasis"><text:span text:style-name="T1">pokus - sázení semínek </text:span></text:span><text:span text:style-name="Strong_20_Emphasis"><text:span text:style-name="T3">– předem dětem vysvětlíme, co je potřeba k sázení semínek (</text:span></text:span><text:span text:style-name="Emphasis"><text:span text:style-name="T3">ob</text:span></text:span><text:span text:style-name="Emphasis"><text:span text:style-name="T4">ilniny, písek, hlíná, zem, voda, nádoba (plastová)), poté s nimi daná semínka zasadíme <text:line-break/>a pozorujeme daný proces růstu rostliny,</text:span></text:span></text:p>
        </text:list-item>
        <text:list-item>
          <text:p text:style-name="P8"><text:span text:style-name="Emphasis"><text:span text:style-name="T4">poznáván</text:span></text:span><text:span text:style-name="Emphasis"><text:span text:style-name="T3">í: „</text:span></text:span><text:span text:style-name="Strong_20_Emphasis"><text:span text:style-name="Emphasis"><text:span text:style-name="T2">Co děláme na zahrádce“ - </text:span></text:span></text:span><text:span text:style-name="T8">popis obrázků + seřadit je podle toho, jak jdou <text:line-break/>za sebou (viz. Příloha <text:s/>obr. č. 1),</text:span></text:p>
        </text:list-item>
        <text:list-item>
          <text:p text:style-name="P8"><text:span text:style-name="Emphasis"><text:span text:style-name="T4">doporučená četba dětěm – Pohádky z mechu a kapradí - Jak zasadili semínko (V. Čtvrtek),</text:span></text:span></text:p>
        </text:list-item>
        <text:list-item>
          <text:p text:style-name="P8"><text:span text:style-name="Strong_20_Emphasis"><text:span text:style-name="T9">Dramatizace: Klíčení semínka - </text:span></text:span><text:span text:style-name="Emphasis"><text:span text:style-name="T10">„Z</text:span></text:span><text:span text:style-name="Emphasis"><text:span text:style-name="T11">ahrajeme si na malé semínko, které začne růst. <text:line-break/>Já budu sledovat, jestli rostete pomaličku nebo naopak hodně spěcháte…“,</text:span></text:span><text:span text:style-name="Emphasis"><text:span text:style-name="T8"> pomůcky</text:span></text:span><text:span text:style-name="T8">: cd <text:line-break/>s relaxační hudbou, děti se schoulí do klubíčka a představují malé semínko v půdě, rodič vypráví, co se děje se semínkem, děti pohybem předvádějí, </text:span><text:span text:style-name="Emphasis"><text:span text:style-name="T8">např</text:span></text:span><text:span text:style-name="T8">.: jste malá semínka v půdě. Nad vámi je spousta hlíny a tlačí vás na záda. Nevidíte vůbec nic, všude je tma. Najednou cítíte trošku tepla, protože vysvitlo sluníčko….</text:span></text:p>
        </text:list-item>
      </text:list>
      <text:p text:style-name="P3"/>
      <text:p text:style-name="P3">Přejeme Vám krásný týden, </text:p>
      <text:p text:style-name="P3">Zuzana Kavanová a Veronika Trdá</text:p>
      <text:p text:style-name="P1"><text:soft-page-break/><text:a xlink:type="simple" xlink:href="http://vytvarna-vychova.cz/wp-content/uploads/2015/02/Scan0065.jpg" text:style-name="Internet_20_link" text:visited-style-name="Visited_20_Internet_20_Link"><text:span text:style-name="T12"><text:line-break/></text:span></text:a><text:span text:style-name="T7"><draw:frame draw:style-name="fr1" draw:name="obrázky1" text:anchor-type="as-char" svg:width="16.729cm" svg:height="23.13cm" draw:z-index="0"><draw:image xlink:href="http://vytvarna-vychova.cz/wp-content/uploads/2015/02/Scan0065.jpg" xlink:type="simple" xlink:show="embed" xlink:actuate="onLoad"/></draw:frame>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2T19:29:58.45</meta:creation-date>
    <meta:editing-duration>PT34M54S</meta:editing-duration>
    <meta:editing-cycles>13</meta:editing-cycles>
    <meta:generator>OpenOffice/4.1.1$Win32 OpenOffice.org_project/411m6$Build-9775</meta:generator>
    <meta:initial-creator>Zuzka Kavanová</meta:initial-creator>
    <dc:date>2020-04-12T20:27:20.91</dc:date>
    <dc:creator>Zuzka Kavanová</dc:creator>
    <meta:document-statistic meta:table-count="0" meta:image-count="1" meta:object-count="0" meta:page-count="2" meta:paragraph-count="17" meta:word-count="349" meta:character-count="2167"/>
  </office:meta>
</office:document-meta>
</file>